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s la Forêt</text:p>
      <text:p text:style-name="Title">Lointaine</text:p>
      <text:p>[Couplet] G G D G</text:p>
      <text:p>Dans <text:span text:style-name="Measure_20__23_1">la</text:span> forêt loin<text:span text:style-name="Measure_20__23_2">tai</text:span>ne</text:p>
      <text:p>On <text:span text:style-name="Measure_20__23_1">en</text:span>tend le cou<text:span text:style-name="Measure_20__23_2">cou</text:span></text:p>
      <text:p>Du <text:span text:style-name="Measure_20__23_1">haut</text:span> de son</text:p>
      <text:p><text:s text:c="4"/>grand <text:span text:style-name="Measure_20__23_2">chê</text:span>ne</text:p>
      <text:p>Il <text:span text:style-name="Measure_20__23_1">ré</text:span>pond au hi<text:span text:style-name="Measure_20__23_2">bou</text:span></text:p>
      <text:p/>
      <text:p>Cou<text:span text:style-name="Measure_20__23_1">cou</text:span> hibou, [Refrain]</text:p>
      <text:p><text:s text:c="4"/>cou<text:span text:style-name="Measure_20__23_2">cou</text:span> hibou <text:s text:c="2"/>(x2)</text:p>
      <text:p>Cou<text:span text:style-name="Measure_20__23_1">cou</text:span> hibou, cou<text:span text:style-name="Measure_20__23_2">cou</text:span></text:p>
      <text:p/>
      <text:p>[Couplet]</text:p>
      <text:p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